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gemeentegrond, plaatsen verreiker (2 maart 2026 t/m 10 april 2026), Markt 3 / Blankenburgerstraat 2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6-00000398 voor gebruik gemeentegrond, plaatsen verreiker (2 maart 2026 t/m 10 april 2026) op de locatie Markt 3 / Blankenburgerstraat 28.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3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8</meta:user-defined>
    <meta:user-defined meta:name="DCTERMS.abstract">Betreft:  Besluit op locatie Markt 3 / Blankenburgerstraat 28</meta:user-defined>
    <dc:language>nl</dc:language>
    <meta:user-defined meta:name="OVERHEIDop.locatietype/OVERHEIDop.gebiedsmarkering">Punt</meta:user-defined>
    <meta:user-defined meta:name="DC.title">Toestemming voor Gebruik gemeentegrond, plaatsen verreiker (2 maart 2026 t/m 10 april 2026), Markt 3 / Blankenburgerstraat 28</meta:user-defined>
    <meta:user-defined meta:name="DCTERMS.W3CDTF/DCTERMS.available">2026-03-06</meta:user-defined>
    <meta:user-defined meta:name="DCTERMS.W3CDTF/OVERHEIDop.jaargang">2026</meta:user-defined>
    <meta:user-defined meta:name="OVERHEIDop.publicationIssue">103341</meta:user-defined>
    <meta:user-defined meta:name="OVERHEIDop.GmbID/DC.identifier">gmb-2026-103341</meta:user-defined>
    <meta:user-defined meta:name="OVERHEIDop.versieInformatie"/>
  </office:meta>
</office:document-meta>
</file>