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het adres Oud Kerkpad 18, 4721 S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op het adres Oud Kerkpad 18, 4721 SC Schijf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3-2026. De gemeente neemt daarover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33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0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woning op het adres Oud Kerkpad 18, 4721 SC Schij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340</meta:user-defined>
    <meta:user-defined meta:name="OVERHEIDop.GmbID/DC.identifier">gmb-2026-103340</meta:user-defined>
    <meta:user-defined meta:name="OVERHEIDop.versieInformatie"/>
  </office:meta>
</office:document-meta>
</file>