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over het stadsdeel Se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05 dode en slechte bomen (stamomtrekken 10-376 cm), staande verspreid over het stadsdeel Segbroek en herbeplanting</text:p>
            <text:p text:style-name="common-al"/>
            <text:p text:style-name="common-al">Ons kenmerk: VTH2026-498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over het stadsdeel Segbroek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33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9817</meta:user-defined>
    <meta:user-defined meta:name="DCTERMS.abstract">het kappen van 105 dode en slechte bomen (stamomtrekken 10-376 cm), staande verspreid over het stadsdeel Segbroek en herbeplanting</meta:user-defined>
    <dc:language>nl</dc:language>
    <meta:user-defined meta:name="OVERHEIDop.locatietype/OVERHEIDop.gebiedsmarkering">Vlak</meta:user-defined>
    <meta:user-defined meta:name="DC.title">Omgevingsvergunning - Aangevraagd, verspreid over het stadsdeel Segbro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38</meta:user-defined>
    <meta:user-defined meta:name="OVERHEIDop.GmbID/DC.identifier">gmb-2026-103338</meta:user-defined>
    <meta:user-defined meta:name="OVERHEIDop.versieInformatie"/>
  </office:meta>
</office:document-meta>
</file>