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 gemeentegrond, plaatsen verreiker (2 maart 2026 t/m 10 april 2026), Markt 3 / Blankenburgerstraat 28</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maart 2026 een besluit genomen op de aanvraag met zaaknummer Z2026-00000398 voor het plaatsen van een verreiker (2 maart 2026 t/m 10 april 2026) op de locatie Markt 3 / Blankenburgerstraat 28. De ontheff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333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3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3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98</meta:user-defined>
    <meta:user-defined meta:name="DCTERMS.abstract">Betreft:  Besluit op locatie Markt 3 / Blankenburgerstraat 28</meta:user-defined>
    <dc:language>nl</dc:language>
    <meta:user-defined meta:name="OVERHEIDop.locatietype/OVERHEIDop.gebiedsmarkering">Punt</meta:user-defined>
    <meta:user-defined meta:name="DC.title">Toestemming voor Gebruik gemeentegrond, plaatsen verreiker (2 maart 2026 t/m 10 april 2026), Markt 3 / Blankenburgerstraat 28</meta:user-defined>
    <meta:user-defined meta:name="DCTERMS.W3CDTF/DCTERMS.available">2026-03-06</meta:user-defined>
    <meta:user-defined meta:name="DCTERMS.W3CDTF/OVERHEIDop.jaargang">2026</meta:user-defined>
    <meta:user-defined meta:name="OVERHEIDop.publicationIssue">103336</meta:user-defined>
    <meta:user-defined meta:name="OVERHEIDop.GmbID/DC.identifier">gmb-2026-103336</meta:user-defined>
    <meta:user-defined meta:name="OVERHEIDop.versieInformatie"/>
  </office:meta>
</office:document-meta>
</file>