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tteoordskade 6, 3131 P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veranderen en vergroten van een sportschool tot woongebouw</text:p>
            <text:p text:style-name="common-al">Met de adressering : Vetteoordskade 6, 3131 PZ Vlaardingen</text:p>
            <text:p text:style-name="common-al">Kenmerk : 0000817939 / ovx 9430</text:p>
            <text:p text:style-name="common-al">Type aanvraag : Omgevingsvergunning regulier [Omgevingswet]</text:p>
            <text:p text:style-name="common-al">Datum ontvangst : 21-12-2023</text:p>
            <text:p text:style-name="common-al">Datum beschikking : 04-03-2026</text:p>
            <text:p text:style-name="common-al">
            
          </text:p>
            <text:p text:style-name="common-al">Dit besluit treedt in werking op de dag dat vier weken zijn verstreken sinds de dag van bekendmaking van dit besluit aan de aanvrager, omdat de activiteit onomkeerbare gevolgen kan hebben. Dit geldt niet als in deze vier weken, bij de bevoegde rechter, een verzoek om voorlopige voorziening is gedaan. In dat geval wordt de werking van dit besluit in ieder geval opgeschort totdat op dat verzoek is beslist.</text:p>
            <text:p text:style-name="common-al">Tegen het besluit kunnen belanghebbenden binnen zes weken na bekendmaking daarvan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33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3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3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7939</meta:user-defined>
    <dc:language>nl</dc:language>
    <meta:user-defined meta:name="OVERHEIDop.locatietype/OVERHEIDop.gebiedsmarkering">Punt</meta:user-defined>
    <meta:user-defined meta:name="DC.title">Vergunning verleend: Vetteoordskade 6, 3131 PZ Vlaardingen</meta:user-defined>
    <meta:user-defined meta:name="DCTERMS.W3CDTF/DCTERMS.available">2026-03-06</meta:user-defined>
    <meta:user-defined meta:name="DCTERMS.W3CDTF/OVERHEIDop.jaargang">2026</meta:user-defined>
    <meta:user-defined meta:name="OVERHEIDop.publicationIssue">103331</meta:user-defined>
    <meta:user-defined meta:name="OVERHEIDop.GmbID/DC.identifier">gmb-2026-103331</meta:user-defined>
    <meta:user-defined meta:name="OVERHEIDop.versieInformatie"/>
  </office:meta>
</office:document-meta>
</file>