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- of seizoensstandplaatsvergunning Standplaatsvergunning i.v.m. gemeenteraadsverkiezingen op 25-02-2026 gemeente Zeist</text:span>
          </text:p>
            <text:p text:style-name="common-al">
            
          </text:p>
            <text:p text:style-name="common-al">
            <text:span text:style-name="nadrukvet">Locatie:</text:span> Slotlaan 2 D 1, 3701 GK Zeist</text:p>
            <text:p text:style-name="common-al">
            <text:span text:style-name="nadrukvet">Omschrijving:</text:span> Verleende exploitatievergunning / alcoholvergunning / aanwezigheidsvergunning / kansspelautomaten Standplaatsvergunning i.v.m. gemeenteraadsverkiezingen</text:p>
            <text:p text:style-name="common-al">
            <text:span text:style-name="nadrukvet">Zaaknummer:</text:span> STPV-2026-011722</text:p>
            <text:p text:style-name="common-al">
            <text:span text:style-name="nadrukvet">Datum activiteit:</text:span>
          </text:p>
            <text:p text:style-name="common-al">
            <text:span text:style-name="nadrukvet">Datum besluit:</text:span> 25-02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3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STPV-2026-011722</meta:user-defined>
    <dc:language>nl</dc:language>
    <meta:user-defined meta:name="OVERHEIDop.locatietype/OVERHEIDop.gebiedsmarkering">Punt</meta:user-defined>
    <meta:user-defined meta:name="DC.title">Publicatie definitief (tijdelijke standplaatsvergunning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27</meta:user-defined>
    <meta:user-defined meta:name="OVERHEIDop.GmbID/DC.identifier">gmb-2026-103327</meta:user-defined>
    <meta:user-defined meta:name="OVERHEIDop.versieInformatie"/>
  </office:meta>
</office:document-meta>
</file>