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wijzigen van de voorgevel  op locatie Hoogstraat 106, 2851 BJ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720985 voor het wijzigen van de voorgevel  op locatie Hoogstraat 106, 2851 BJ Haastre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2098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32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2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2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20985</meta:user-defined>
    <dc:language>nl</dc:language>
    <meta:user-defined meta:name="OVERHEIDop.locatietype/OVERHEIDop.gebiedsmarkering">Punt</meta:user-defined>
    <meta:user-defined meta:name="DC.title">Kennisgeving besluit op een aanvraag omgevingsvergunning voor het wijzigen van de voorgevel  op locatie Hoogstraat 106, 2851 BJ Haastrech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24</meta:user-defined>
    <meta:user-defined meta:name="OVERHEIDop.GmbID/DC.identifier">gmb-2026-103324</meta:user-defined>
    <meta:user-defined meta:name="OVERHEIDop.versieInformatie"/>
  </office:meta>
</office:document-meta>
</file>