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amersveldseweg 72, 3833GS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een besluit genomen op de aanvraag met zaaknummer Z2025-00006678 voor een Aanvraag beschikking behandelen op locatie Hamersveldseweg 72, 3833GS Leusden. De vergunning is Akkoord. Het besluit betreft het plaatsen van een reclamebord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8 januar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33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78</meta:user-defined>
    <meta:user-defined meta:name="DCTERMS.abstract">Betreft: Beschikking op aanvraag op locatie Hamersveldseweg 72, 3833GS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Hamersveldseweg 72, 3833GS Leusd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32</meta:user-defined>
    <meta:user-defined meta:name="OVERHEIDop.GmbID/DC.identifier">gmb-2026-10332</meta:user-defined>
    <meta:user-defined meta:name="OVERHEIDop.versieInformatie"/>
  </office:meta>
</office:document-meta>
</file>