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bouwen van de woning, Afrikalaan 53, Postbus 200 5460BC Veghel, Afrikalaan 53 5691Z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bouwen van de woning, Afrikalaan 53 </text:p>
            <text:p text:style-name="common-al">Locatie: Postbus 200 5460BC Veghel, Afrikalaan 53 5691ZH </text:p>
            <text:p text:style-name="common-al">Zaaknummer: 08482864723 </text:p>
            <text:p text:style-name="common-al">Datum verleend: 08-01-2026 </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 </text:p>
            <text:p text:style-name="last-al">Tevens kan voor deze vergunning bij de Voorzieningenrechter van de Rechtbank Oost-Brabant, Sector bestuursrecht, Postbus 70584, 5201 CZ 's-Hertogenbosch, een verzoek worden gedaa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033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864723</meta:user-defined>
    <meta:user-defined meta:name="DCTERMS.abstract">verbouwen van de woning, Afrikalaan 53</meta:user-defined>
    <dc:language>nl</dc:language>
    <meta:user-defined meta:name="OVERHEIDop.locatietype/OVERHEIDop.gebiedsmarkering">Punt</meta:user-defined>
    <meta:user-defined meta:name="OVERHEIDop.locatietype/OVERHEIDop.gebiedsmarkering">Vlak</meta:user-defined>
    <meta:user-defined meta:name="DC.title">Gemeente Son en Breugel verleende omgevingsvergunning voor verbouwen van de woning, Afrikalaan 53, Postbus 200 5460BC Veghel, Afrikalaan 53 5691ZH:</meta:user-defined>
    <meta:user-defined meta:name="DCTERMS.W3CDTF/DCTERMS.available">2026-01-12</meta:user-defined>
    <meta:user-defined meta:name="DCTERMS.W3CDTF/OVERHEIDop.jaargang">2026</meta:user-defined>
    <meta:user-defined meta:name="OVERHEIDop.publicationIssue">10331</meta:user-defined>
    <meta:user-defined meta:name="OVERHEIDop.GmbID/DC.identifier">gmb-2026-10331</meta:user-defined>
    <meta:user-defined meta:name="OVERHEIDop.versieInformatie"/>
  </office:meta>
</office:document-meta>
</file>