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egane grond tot kantoor en verbouw 1e en 2e verdieping tot twee appartementen, vervangen dakkapel en aanbouw aan het dak, Van 't Hoffstraat 9 2313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689</text:p>
            <text:p text:style-name="common-al">
            <text:span text:style-name="nadrukvet">Ingekomen:</text:span> 03-03-2026</text:p>
            <text:p text:style-name="common-al">
            <text:span text:style-name="nadrukvet">Locatie:</text:span> Van 't Hoffstraat 9 2313S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689" xlink:type="simple">publicatiesomgevingsvergunningen@leiden.nl</text:a> de volgende gegevens:</text:p>
            <text:p text:style-name="common-al">-het kenmerk van de aanvraag: Z/26/39606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3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689</meta:user-defined>
    <meta:user-defined meta:name="DCTERMS.abstract">verbouw begane grond tot kantoor en verbouw 1e en 2e verdieping tot twee appartementen, vervangen dakkapel en aanbouw a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begane grond tot kantoor en verbouw 1e en 2e verdieping tot twee appartementen, vervangen dakkapel en aanbouw aan het dak, Van 't Hoffstraat 9 2313SM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65_Samenvatting 000|exb-2026-7879</meta:user-defined>
    <meta:user-defined meta:name="OVERHEIDop.publicationIssue">103302</meta:user-defined>
    <meta:user-defined meta:name="OVERHEIDop.GmbID/DC.identifier">gmb-2026-103302</meta:user-defined>
    <meta:user-defined meta:name="OVERHEIDop.versieInformatie"/>
  </office:meta>
</office:document-meta>
</file>