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0533819-dc18-4f34-9e6e-725523b646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 Calsstraat hoek J.M.Den Uylstraat opheffen gehandicaptenparkeerplaats kenteken HK-139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. Calsstraat hoek J.M.Den Uylstraat met kenteken HK-139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. Calsstraat hoek J.M.Den Uylstraat (parkeervaknummer 114514488392) met kenteken HK-139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7.76603773584904mm"><draw:image xlink:href="Pictures/Afbeelding1i30533819-dc18-4f34-9e6e-725523b646e7.png" xlink:type="simple"/></draw:frame></text:p>
            </text:section></draw:text-box></draw:frame>
          </text:p>
            <text:p text:style-name="common-al">Amsterdam, 4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. Calsstraat hoek J.M.Den Uylstraat opheffen gehandicaptenparkeerplaats kenteken HK-139-N - J. Cals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 Calsstraat hoek J.M.Den Uylstraat opheffen gehandicaptenparkeerplaats kenteken HK-139-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J. Calsstraat hoek J.M.Den Uylstraat opheffen gehandicaptenparkeerplaats kenteken HK-139-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01</meta:user-defined>
    <meta:user-defined meta:name="OVERHEIDop.GmbID/DC.identifier">gmb-2026-103301</meta:user-defined>
    <meta:user-defined meta:name="OVERHEIDop.versieInformatie"/>
  </office:meta>
</office:document-meta>
</file>