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Cruijgenstraat 34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het volgende verzoek om maatwerkvoorschriften hebben ontvangen:</text:p>
            <text:p text:style-name="common-al">Voor: Vulpunt LPG </text:p>
            <text:p text:style-name="common-al">Locatie: Cruijgenstraat 34, 5469 BT Erp</text:p>
            <text:p text:style-name="common-al">Zaaknummer:  Z/500234</text:p>
            <text:p text:style-name="common-al">Datum ontvangen: 3 maart 2026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329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234</meta:user-defined>
    <meta:user-defined meta:name="DCTERMS.abstract">Vulpunt LPG  </meta:user-defined>
    <dc:language>nl</dc:language>
    <meta:user-defined meta:name="OVERHEIDop.locatietype/OVERHEIDop.gebiedsmarkering">Adres</meta:user-defined>
    <meta:user-defined meta:name="DC.title">Maatwerkvoorschriften aangevraagd – Cruijgenstraat 34 Erp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97</meta:user-defined>
    <meta:user-defined meta:name="OVERHEIDop.GmbID/DC.identifier">gmb-2026-103297</meta:user-defined>
    <meta:user-defined meta:name="OVERHEIDop.versieInformatie"/>
  </office:meta>
</office:document-meta>
</file>