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MONUMENT, BOUWEN EN TECHNISCH BOUWEN – HOENDER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oenderstraat 5 Helvoirt, realiseren van verbouwingen, Z26-302169.</text:p>
            <text:p text:style-name="common-al"/>
            <text:p text:style-name="common-al">De aanvraag is ontvangen op 3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2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MONUMENT, BOUWEN EN TECHNISCH BOUWEN – HOENDERSTRAAT 5 HELVOI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296</meta:user-defined>
    <meta:user-defined meta:name="OVERHEIDop.GmbID/DC.identifier">gmb-2026-103296</meta:user-defined>
    <meta:user-defined meta:name="OVERHEIDop.versieInformatie"/>
  </office:meta>
</office:document-meta>
</file>