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trokken Agamemnonstraat 61-2 1076L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dakuitbouw met dakterras op de woning</text:p>
            <text:p text:style-name="common-al">Besluit: vergunning ingetrokken</text:p>
            <text:p text:style-name="common-al">Besluit verzonden op: 18-02-2026</text:p>
            <text:p text:style-name="common-al">Zaakadres: Agamemnonstraat 61-2 1076LS Amsterdam</text:p>
            <text:p text:style-name="common-al">Zaaknummer: Z2020-Z006024</text:p>
            <text:p text:style-name="common-al">DSO-nummer: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0-Z006024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8-02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last-al">U vindt meer informatie op: <text:a xlink:href="https://www.amsterdam.nl/veelgevraagd" xlink:type="simple">https://www.amsterdam.nl/veelgevraagd</text:a> onder het tabblad contac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3293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293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293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0-Z006024</meta:user-defined>
    <meta:user-defined meta:name="DCTERMS.abstract">het realiseren van een dakuitbouw met dakterras op de woning</meta:user-defined>
    <dc:language>nl</dc:language>
    <meta:user-defined meta:name="OVERHEIDop.locatietype/OVERHEIDop.gebiedsmarkering">Punt</meta:user-defined>
    <meta:user-defined meta:name="DC.title">Omgevingsvergunning ingetrokken Agamemnonstraat 61-2 1076LS Amsterdam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3293</meta:user-defined>
    <meta:user-defined meta:name="OVERHEIDop.GmbID/DC.identifier">gmb-2026-103293</meta:user-defined>
    <meta:user-defined meta:name="OVERHEIDop.versieInformatie"/>
  </office:meta>
</office:document-meta>
</file>