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Parapluherziening Cultuurhistorie Afrikaan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bij besluit van 25 februari 2026 (ECLI:NL:RVS:2026:1055) het ingestelde beroep tegen het besluit van de gemeenteraad tot vaststelling van het bestemmingsplan ‘Parapluherziening Cultuurhistorie Afrikaanderwijk’(<text:a xlink:href="https://omgevingswet.overheid.nl/regels-op-de-kaart/document?documentID=NL.IMRO.0599.BP1147PapluCultAW-va01" xlink:type="simple">NL.IMRO.0599.BP1147PapluCultAW-va01</text:a>), niet-ontvankelijk is verklaard.</text:p>
            <text:p text:style-name="common-al">Het bestemmingsplan ‘Parapluherziening Cultuurhistorie Afrikaanderwijk’ is met deze uitspraak onherroepelijk geworden.</text:p>
            <text:p text:style-name="common-al">Rotterdam, 6 maart 2026 </text:p>
            <text:p text:style-name="common-al">Burgemeester en wethouders voornoemd, </text:p>
            <text:p text:style-name="common-al">namens dezen,</text:p>
            <text:p text:style-name="common-al">Dhr. J.H. Meij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29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1147PapluCultAW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bestemmingsplan Parapluherziening Cultuurhistorie Afrikaanderw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92</meta:user-defined>
    <meta:user-defined meta:name="OVERHEIDop.GmbID/DC.identifier">gmb-2026-103292</meta:user-defined>
    <meta:user-defined meta:name="OVERHEIDop.versieInformatie"/>
  </office:meta>
</office:document-meta>
</file>