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rker aan Van Brummelenlaan 6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5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maart 2026. De gemeente Barneveld neemt daarover waarschijnlijk binnen 8 weken na 3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329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9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9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erker aan Van Brummelenlaan 63 Barnevel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90</meta:user-defined>
    <meta:user-defined meta:name="OVERHEIDop.GmbID/DC.identifier">gmb-2026-103290</meta:user-defined>
    <meta:user-defined meta:name="OVERHEIDop.versieInformatie"/>
  </office:meta>
</office:document-meta>
</file>