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4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3021 voor een omgevingsvergunning op locatie Zwartsluisje 4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rdappel bewaar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wartsluisje 47 in Zuid-Beijer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29</meta:user-defined>
    <meta:user-defined meta:name="OVERHEIDop.GmbID/DC.identifier">gmb-2026-10329</meta:user-defined>
    <meta:user-defined meta:name="OVERHEIDop.versieInformatie"/>
  </office:meta>
</office:document-meta>
</file>