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wijzigd uitvoeren bijgebouw in afwijking van vergunning aan Laageinderweg 5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6. De gemeente Barneveld neemt daarover waarschijnlijk binnen 8 weken na 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wijzigd uitvoeren bijgebouw in afwijking van vergunning aan Laageinderweg 54 Kootwijkerbr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88</meta:user-defined>
    <meta:user-defined meta:name="OVERHEIDop.GmbID/DC.identifier">gmb-2026-103288</meta:user-defined>
    <meta:user-defined meta:name="OVERHEIDop.versieInformatie"/>
  </office:meta>
</office:document-meta>
</file>