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d Poelsstraat 3,5,7,9,11,13,15,17,19,21,23,25, 5966RZ America, aangevraagde Omgevingsvergunning (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en van een tijdelijke omgevingsvergunning voor een termijn van 5 jaar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2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999</meta:user-defined>
    <meta:user-defined meta:name="DCTERMS.abstract">Betreft: Aanvraag op locatie Grad Poelsstraat 3,5,7,9,11,13,15,17,19,21,23,25, 5966RZ America</meta:user-defined>
    <dc:language>nl</dc:language>
    <meta:user-defined meta:name="OVERHEIDop.locatietype/OVERHEIDop.gebiedsmarkering">Vlak</meta:user-defined>
    <meta:user-defined meta:name="DC.title">Grad Poelsstraat 3,5,7,9,11,13,15,17,19,21,23,25, 5966RZ America, aangevraagde Omgevingsvergunning (3 maart 202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86</meta:user-defined>
    <meta:user-defined meta:name="OVERHEIDop.GmbID/DC.identifier">gmb-2026-103286</meta:user-defined>
    <meta:user-defined meta:name="OVERHEIDop.versieInformatie"/>
  </office:meta>
</office:document-meta>
</file>