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216, 1506 GG Zaandam - het afwijken van regels in het omgevingsplan voor aanpass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833 - het afwijken van regels in het omgevingsplan voor aanpassing vergunning op de locatie Westzijde 216, 1506 G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833</meta:user-defined>
    <dc:language>nl</dc:language>
    <meta:user-defined meta:name="OVERHEIDop.locatietype/OVERHEIDop.gebiedsmarkering">Punt</meta:user-defined>
    <meta:user-defined meta:name="DC.title">Verlenging beslistermijn omgevingsvergunning - Westzijde 216, 1506 GG Zaandam - het afwijken van regels in het omgevingsplan voor aanpassing vergun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28</meta:user-defined>
    <meta:user-defined meta:name="OVERHEIDop.GmbID/DC.identifier">gmb-2026-10328</meta:user-defined>
    <meta:user-defined meta:name="OVERHEIDop.versieInformatie"/>
  </office:meta>
</office:document-meta>
</file>