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oolstraat 85 Nijkerkerveen, het uitbreiden/wijzig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532</text:p>
            <text:p text:style-name="common-al">Ontvangen op 3 maart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327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7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7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oolstraat 85 Nijkerkerveen, het uitbreiden/wijzigen van een woning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77</meta:user-defined>
    <meta:user-defined meta:name="OVERHEIDop.GmbID/DC.identifier">gmb-2026-103277</meta:user-defined>
    <meta:user-defined meta:name="OVERHEIDop.versieInformatie"/>
  </office:meta>
</office:document-meta>
</file>