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Weigering definitief besluit omgevingsvergunning voor het realiseren van een uitrit te Tapijtschelp 6, 3225 BR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voor het realiseren van een uitrit aan Tapijtschelp 6, 3225 BR Hellevoetsluis</text:span>
          </text:p>
            <text:p text:style-name="common-al">De gemeente Voorne aan Zee heeft een omgevingsvergunning geweigerd. De gemeente geeft hiermee <text:span text:style-name="nadrukvet">geen</text:span> toestemming voor Het realiseren van een uitrit aan Tapijtschelp 6, 3225 BR Hellevoetsluis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327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2103392025</meta:user-defined>
    <dc:language>nl</dc:language>
    <meta:user-defined meta:name="OVERHEIDop.locatietype/OVERHEIDop.gebiedsmarkering">Punt</meta:user-defined>
    <meta:user-defined meta:name="DC.title">Reguliere procedure - Weigering definitief besluit omgevingsvergunning voor het realiseren van een uitrit te Tapijtschelp 6, 3225 BR Hellevoetsluis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76</meta:user-defined>
    <meta:user-defined meta:name="OVERHEIDop.GmbID/DC.identifier">gmb-2026-103276</meta:user-defined>
    <meta:user-defined meta:name="OVERHEIDop.versieInformatie"/>
  </office:meta>
</office:document-meta>
</file>