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bomen aan Hanzeweg 0 naast nr.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maart 2026. De gemeente Barneveld neemt daarover waarschijnlijk binnen 8 weken na 3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326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9 bomen aan Hanzeweg 0 naast nr. 7 Barnevel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68</meta:user-defined>
    <meta:user-defined meta:name="OVERHEIDop.GmbID/DC.identifier">gmb-2026-103268</meta:user-defined>
    <meta:user-defined meta:name="OVERHEIDop.versieInformatie"/>
  </office:meta>
</office:document-meta>
</file>