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vert Wortelplein 25, 3846 H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1-2026</text:span> een besluit genomen op de aanvraag met zaaknummer 02430000241715 voor dakkapel plaatsen aan voorzijde van de woning op locatie Evert Wortelplein 25, 3846 HK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01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1715</meta:user-defined>
    <dc:language>nl</dc:language>
    <meta:user-defined meta:name="OVERHEIDop.locatietype/OVERHEIDop.gebiedsmarkering">Punt</meta:user-defined>
    <meta:user-defined meta:name="DC.title">Besluit aanvraag omgevingsvergunning, Evert Wortelplein 25, 3846 HK Harderw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26</meta:user-defined>
    <meta:user-defined meta:name="OVERHEIDop.GmbID/DC.identifier">gmb-2026-10326</meta:user-defined>
    <meta:user-defined meta:name="OVERHEIDop.versieInformatie"/>
  </office:meta>
</office:document-meta>
</file>