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usselmansgoed 4 Nijkerk, het plaatsen van kunststof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510</text:p>
            <text:p text:style-name="common-al">Ontvangen op 2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325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5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5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usselmansgoed 4 Nijkerk, het plaatsen van kunststof kozijnen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57</meta:user-defined>
    <meta:user-defined meta:name="OVERHEIDop.GmbID/DC.identifier">gmb-2026-103257</meta:user-defined>
    <meta:user-defined meta:name="OVERHEIDop.versieInformatie"/>
  </office:meta>
</office:document-meta>
</file>