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, Prof. van Bemmelenlaan 45, 3571EL Utrecht, GU-Z2026-0047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215</text:p>
            <text:p text:style-name="common-al">Toelichting: het plaatsen van een warmtepomp </text:p>
            <text:p text:style-name="common-al">Datum ontvangst aanvraag: 2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215</meta:user-defined>
    <meta:user-defined meta:name="DCTERMS.abstract">Toelichting: het plaatsen van een warmtepomp </meta:user-defined>
    <dc:language>nl</dc:language>
    <meta:user-defined meta:name="OVERHEIDop.locatietype/OVERHEIDop.gebiedsmarkering">Vlak</meta:user-defined>
    <meta:user-defined meta:name="DC.title">Aanvraag omgevingsvergunning, het plaatsen van een warmtepomp , Prof. van Bemmelenlaan 45, 3571EL Utrecht, GU-Z2026-0047215</meta:user-defined>
    <meta:user-defined meta:name="OVERHEIDop.datumEindeReactietermijn">2026-05-22</meta:user-defined>
    <meta:user-defined meta:name="OVERHEIDop.terinzageleggingBG">https://jeleefomgeving.nl/inzien/002220647/23adc4a7-0e8d-47b8-b325-93abadaf15b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55</meta:user-defined>
    <meta:user-defined meta:name="OVERHEIDop.GmbID/DC.identifier">gmb-2026-103255</meta:user-defined>
    <meta:user-defined meta:name="OVERHEIDop.versieInformatie"/>
  </office:meta>
</office:document-meta>
</file>