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Dijkhuizenstraat 2 Nijkerkerveen, het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506</text:p>
            <text:p text:style-name="common-al">Ontvangen op 28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325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5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5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Dijkhuizenstraat 2 Nijkerkerveen, het kappen van 3 bomen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51</meta:user-defined>
    <meta:user-defined meta:name="OVERHEIDop.GmbID/DC.identifier">gmb-2026-103251</meta:user-defined>
    <meta:user-defined meta:name="OVERHEIDop.versieInformatie"/>
  </office:meta>
</office:document-meta>
</file>