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Berencamperweg 4 Nijkerk, het uitbreiden van de Koopmansz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W0502</text:p>
            <text:p text:style-name="common-al">Ontvangen op 27 februari 2026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03247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247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247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Berencamperweg 4 Nijkerk, het uitbreiden van de Koopmanszalen.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3247</meta:user-defined>
    <meta:user-defined meta:name="OVERHEIDop.GmbID/DC.identifier">gmb-2026-103247</meta:user-defined>
    <meta:user-defined meta:name="OVERHEIDop.versieInformatie"/>
  </office:meta>
</office:document-meta>
</file>