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opbouw aan de achterzijde aan Valkseweg 1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februari 2026. De gemeente Barneveld neemt daarover waarschijnlijk binnen 8 weken na 27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24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4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4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opbouw aan de achterzijde aan Valkseweg 110 Barnevel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45</meta:user-defined>
    <meta:user-defined meta:name="OVERHEIDop.GmbID/DC.identifier">gmb-2026-103245</meta:user-defined>
    <meta:user-defined meta:name="OVERHEIDop.versieInformatie"/>
  </office:meta>
</office:document-meta>
</file>