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rnhardstraat 30 Nijkerk, plaatsen van dakkapellen op huisnummer 30 en 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498</text:p>
            <text:p text:style-name="common-al">Ontvangen op 27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23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rnhardstraat 30 Nijkerk, plaatsen van dakkapellen op huisnummer 30 en 32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39</meta:user-defined>
    <meta:user-defined meta:name="OVERHEIDop.GmbID/DC.identifier">gmb-2026-103239</meta:user-defined>
    <meta:user-defined meta:name="OVERHEIDop.versieInformatie"/>
  </office:meta>
</office:document-meta>
</file>