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Luit Blomstraat 42, 3555TH Utrecht, GU-Z2026-0047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97</text:p>
            <text:p text:style-name="common-al">Toelichting: het bouwen van een dakkapel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2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497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Luit Blomstraat 42, 3555TH Utrecht, GU-Z2026-0047497</meta:user-defined>
    <meta:user-defined meta:name="OVERHEIDop.datumEindeReactietermijn">2026-04-28</meta:user-defined>
    <meta:user-defined meta:name="OVERHEIDop.terinzageleggingBG">https://jeleefomgeving.nl/inzien/002220647/fc189027-a17c-4a4e-8b56-744601aca1f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38</meta:user-defined>
    <meta:user-defined meta:name="OVERHEIDop.GmbID/DC.identifier">gmb-2026-103238</meta:user-defined>
    <meta:user-defined meta:name="OVERHEIDop.versieInformatie"/>
  </office:meta>
</office:document-meta>
</file>