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Immenweg 25 Lunteren, het verwijderen van asbesthoudende materialen, slop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3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3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3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Immenweg 25 Lunteren, het verwijderen van asbesthoudende materialen, slopen schuur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35</meta:user-defined>
    <meta:user-defined meta:name="OVERHEIDop.GmbID/DC.identifier">gmb-2026-103235</meta:user-defined>
    <meta:user-defined meta:name="OVERHEIDop.versieInformatie"/>
  </office:meta>
</office:document-meta>
</file>