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Waalsstraat 42-I Wageningen, het verwijderen van asbesthoudende materialen, Van der Waalsstraat 42 t/m 52-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32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Waalsstraat 42-I Wageningen, het verwijderen van asbesthoudende materialen, Van der Waalsstraat 42 t/m 52-2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0</meta:user-defined>
    <meta:user-defined meta:name="OVERHEIDop.GmbID/DC.identifier">gmb-2026-103230</meta:user-defined>
    <meta:user-defined meta:name="OVERHEIDop.versieInformatie"/>
  </office:meta>
</office:document-meta>
</file>