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193 Garderen, mobiel puinbreken van 09-03-2026 t/m 09-06-2026 ca. 2 werkd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2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193 Garderen, mobiel puinbreken van 09-03-2026 t/m 09-06-2026 ca. 2 werkdag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28</meta:user-defined>
    <meta:user-defined meta:name="OVERHEIDop.GmbID/DC.identifier">gmb-2026-103228</meta:user-defined>
    <meta:user-defined meta:name="OVERHEIDop.versieInformatie"/>
  </office:meta>
</office:document-meta>
</file>