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linkenbergerweg 41 Ede, brandveilig gebruik pop-up restaurant 1 april t/m 28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linkenbergerweg 41 Ede, brandveilig gebruik pop-up restaurant 1 april t/m 28 juni 2026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27</meta:user-defined>
    <meta:user-defined meta:name="OVERHEIDop.GmbID/DC.identifier">gmb-2026-103227</meta:user-defined>
    <meta:user-defined meta:name="OVERHEIDop.versieInformatie"/>
  </office:meta>
</office:document-meta>
</file>