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6: gemeente Drimmelen, tijdeijke verkeersmaatregel, éénrichtingsverkeer Lignestraat Made t.b.v. vaccinatie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emeente Drimmelen maken bekend dat zij toestemming hebben gegeven tot het instellen van éénrichtingsverkeer (uitgezonderd fietsers) op de Lignestraat in Made op 17 maart 2026 van 14.30 uur tot 17.30 uur, of zoveel korter of langer dan nodig is wegens vaccinaties in de Amerh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322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2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2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0 - 2026: gemeente Drimmelen, tijdeijke verkeersmaatregel, éénrichtingsverkeer Lignestraat Made t.b.v. vaccinaties</meta:user-defined>
    <meta:user-defined meta:name="DCTERMS.W3CDTF/DCTERMS.available">2026-03-06</meta:user-defined>
    <meta:user-defined meta:name="DCTERMS.W3CDTF/OVERHEIDop.jaargang">2026</meta:user-defined>
    <meta:user-defined meta:name="OVERHEIDop.publicationIssue">103225</meta:user-defined>
    <meta:user-defined meta:name="OVERHEIDop.GmbID/DC.identifier">gmb-2026-103225</meta:user-defined>
    <meta:user-defined meta:name="OVERHEIDop.versieInformatie"/>
  </office:meta>
</office:document-meta>
</file>