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Nieuwstraat 2, 2152 BG Nieuw-Vennep, maken van e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07-01-2026, Nieuwstraat 2, 2152 BG Nieuw-Vennep, maken van een uitweg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322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22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22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39412907282</meta:user-defined>
    <meta:user-defined meta:name="DCTERMS.abstract">Inrit en parkeerplaats de heer Bakk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Nieuwstraat 2, 2152 BG Nieuw-Vennep, maken van een uitweg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322</meta:user-defined>
    <meta:user-defined meta:name="OVERHEIDop.GmbID/DC.identifier">gmb-2026-10322</meta:user-defined>
    <meta:user-defined meta:name="OVERHEIDop.versieInformatie"/>
  </office:meta>
</office:document-meta>
</file>