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en samenvoegen van de woning, Herenweg 71, 3513CD Utrecht, GU-Z2026-0047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485</text:p>
            <text:p text:style-name="common-al">Toelichting: het maken van een doorbraak en samenvoegen van de woning</text:p>
            <text:p text:style-name="common-al">Datum ontvangst aanvraag: 2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3219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219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485</meta:user-defined>
    <meta:user-defined meta:name="DCTERMS.abstract">Toelichting: het maken van een doorbraak en samenvoegen van de woning</meta:user-defined>
    <dc:language>nl</dc:language>
    <meta:user-defined meta:name="OVERHEIDop.locatietype/OVERHEIDop.gebiedsmarkering">Vlak</meta:user-defined>
    <meta:user-defined meta:name="DC.title">Aanvraag omgevingsvergunning, het maken van een doorbraak en samenvoegen van de woning, Herenweg 71, 3513CD Utrecht, GU-Z2026-0047485</meta:user-defined>
    <meta:user-defined meta:name="OVERHEIDop.datumEindeReactietermijn">2026-04-28</meta:user-defined>
    <meta:user-defined meta:name="OVERHEIDop.terinzageleggingBG">https://jeleefomgeving.nl/inzien/002220647/3dd652cf-3e26-4993-bfda-0e15c9b22d6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219</meta:user-defined>
    <meta:user-defined meta:name="OVERHEIDop.GmbID/DC.identifier">gmb-2026-103219</meta:user-defined>
    <meta:user-defined meta:name="OVERHEIDop.versieInformatie"/>
  </office:meta>
</office:document-meta>
</file>