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udal 59 Ede, het plaatsen van een dakkapel aan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6W02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udal 59 Ede, het plaatsen van een dakkapel aan voorzijde woning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17</meta:user-defined>
    <meta:user-defined meta:name="OVERHEIDop.GmbID/DC.identifier">gmb-2026-103217</meta:user-defined>
    <meta:user-defined meta:name="OVERHEIDop.versieInformatie"/>
  </office:meta>
</office:document-meta>
</file>