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passen van de hoofdconstructie op locatie Hoogstraat 122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6 een besluit genomen op de aanvraag omgevingsvergunning met zaaknummer 19311780092 voor het aanpassen van de hoofdconstructie  op locatie Hoogstraat 122, 2851 BJ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8009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21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0092</meta:user-defined>
    <dc:language>nl</dc:language>
    <meta:user-defined meta:name="OVERHEIDop.locatietype/OVERHEIDop.gebiedsmarkering">Punt</meta:user-defined>
    <meta:user-defined meta:name="DC.title">Kennisgeving besluit op een aanvraag omgevingsvergunning voor het aanpassen van de hoofdconstructie op locatie Hoogstraat 122, 2851 BJ Haastre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11</meta:user-defined>
    <meta:user-defined meta:name="OVERHEIDop.GmbID/DC.identifier">gmb-2026-103211</meta:user-defined>
    <meta:user-defined meta:name="OVERHEIDop.versieInformatie"/>
  </office:meta>
</office:document-meta>
</file>