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aanvraag omgevingsvergunning ontvangen met zaaknummer 0233000008466 voor het wijzigen van functie op locatie Telgterweg 279, 3853 NJ Ermelo.</text:p>
            <text:p text:style-name="common-al">
            
          </text:p>
            <text:p text:style-name="common-al">Het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Op 23 februari 2026 hebben wij een verzoek</text:p>
            <text:p text:style-name="common-al">ontvangen om de aanvraag voor een omgevingsvergunning in te trekken.</text:p>
            <text:p text:style-name="common-al"/>
            <text:p text:style-name="common-al">
            <text:span text:style-name="nadrukvet">Heeft u vragen?</text:span>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2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4666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10</meta:user-defined>
    <meta:user-defined meta:name="OVERHEIDop.GmbID/DC.identifier">gmb-2026-103210</meta:user-defined>
    <meta:user-defined meta:name="OVERHEIDop.versieInformatie"/>
  </office:meta>
</office:document-meta>
</file>