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poort 11 B Ede, het leggen van leidingen, Z105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februari 2026</text:p>
            <text:p text:style-name="common-al">Zaaknummer 2026W02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poort 11 B Ede, het leggen van leidingen, Z105217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09</meta:user-defined>
    <meta:user-defined meta:name="OVERHEIDop.GmbID/DC.identifier">gmb-2026-103209</meta:user-defined>
    <meta:user-defined meta:name="OVERHEIDop.versieInformatie"/>
  </office:meta>
</office:document-meta>
</file>