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6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msdelta een aanvraag ontvangen voor het bouwkundig versterken van het pand op de locatie Holwierderweg 16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2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0</meta:user-defined>
    <meta:user-defined meta:name="DCTERMS.abstract">2 maart 2026 voor het bouwkundig versterken van het pand op de locatie Holwierderweg 16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16, 9904PB Krewe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206</meta:user-defined>
    <meta:user-defined meta:name="OVERHEIDop.GmbID/DC.identifier">gmb-2026-103206</meta:user-defined>
    <meta:user-defined meta:name="OVERHEIDop.versieInformatie"/>
  </office:meta>
</office:document-meta>
</file>