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ade 9 A Ede, het bouwen van een woning met bedrijfshal en plaatsen tijdelijke woonunit (2Jaar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maart 2026</text:p>
            <text:p text:style-name="common-al">Zaaknummer 2026W006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320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0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0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ade 9 A Ede, het bouwen van een woning met bedrijfshal en plaatsen tijdelijke woonunit (2Jaar).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201</meta:user-defined>
    <meta:user-defined meta:name="OVERHEIDop.GmbID/DC.identifier">gmb-2026-103201</meta:user-defined>
    <meta:user-defined meta:name="OVERHEIDop.versieInformatie"/>
  </office:meta>
</office:document-meta>
</file>