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Van Musschenbroekstraat 22, 3514XK Utrecht, GU-Z2026-0047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81</text:p>
            <text:p text:style-name="common-al">Toelichting: het maken van een doorbraak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81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Van Musschenbroekstraat 22, 3514XK Utrecht, GU-Z2026-0047481</meta:user-defined>
    <meta:user-defined meta:name="OVERHEIDop.datumEindeReactietermijn">2026-04-28</meta:user-defined>
    <meta:user-defined meta:name="OVERHEIDop.terinzageleggingBG">https://jeleefomgeving.nl/inzien/002220647/ebfe613c-991c-4ef1-99ff-f5510164645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99</meta:user-defined>
    <meta:user-defined meta:name="OVERHEIDop.GmbID/DC.identifier">gmb-2026-103199</meta:user-defined>
    <meta:user-defined meta:name="OVERHEIDop.versieInformatie"/>
  </office:meta>
</office:document-meta>
</file>