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Dorpsstraat 142 Harskamp, het vergroten van de garag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6W0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Dorpsstraat 142 Harskamp, het vergroten van de garage (technisch)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96</meta:user-defined>
    <meta:user-defined meta:name="OVERHEIDop.GmbID/DC.identifier">gmb-2026-103196</meta:user-defined>
    <meta:user-defined meta:name="OVERHEIDop.versieInformatie"/>
  </office:meta>
</office:document-meta>
</file>