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56 Bennekom, het kappen van 1 lariks en 1 ruwe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6</text:p>
            <text:p text:style-name="common-al">Zaaknummer 2026W00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19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9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56 Bennekom, het kappen van 1 lariks en 1 ruwe berk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95</meta:user-defined>
    <meta:user-defined meta:name="OVERHEIDop.GmbID/DC.identifier">gmb-2026-103195</meta:user-defined>
    <meta:user-defined meta:name="OVERHEIDop.versieInformatie"/>
  </office:meta>
</office:document-meta>
</file>