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strekken van zwak alcoholische dranken op 27 april 2026 op de locatie Nieuwstraat 38 te Dordrecht zaaknummer 90035874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verstrekken van zwak alcoholische dranken op 27 april 2026 op de locatie Nieuwstraat 38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 april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19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9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9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verstrekken van zwak alcoholische dranken op 27 april 2026 op de locatie Nieuwstraat 38 te Dordrecht zaaknummer 9003587496</meta:user-defined>
    <meta:user-defined meta:name="DCTERMS.W3CDTF/DCTERMS.available">2026-03-06</meta:user-defined>
    <meta:user-defined meta:name="DCTERMS.W3CDTF/OVERHEIDop.jaargang">2026</meta:user-defined>
    <meta:user-defined meta:name="OVERHEIDop.publicationIssue">103194</meta:user-defined>
    <meta:user-defined meta:name="OVERHEIDop.GmbID/DC.identifier">gmb-2026-103194</meta:user-defined>
    <meta:user-defined meta:name="OVERHEIDop.versieInformatie"/>
  </office:meta>
</office:document-meta>
</file>