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verzoek om intrekking van de milieuactiviteiten in verband met deelname aan de Lbv-regeling, Hottenvoortsweg 18 Luttenberg, Landbouwbedrijf Rei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Hottenvoortsweg 18 Luttenberg</text:p>
            <text:p text:style-name="common-al">
            <text:span text:style-name="nadrukvet">Zaakomschrijving:</text:span> een verzoek om intrekking van de milieuactiviteiten in verband met deelname aan de Lbv-regeling</text:p>
            <text:p text:style-name="common-al">
            <text:span text:style-name="nadrukvet">Zaaknummer:</text:span> 0177ESUITE176722026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67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1767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31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176722026</meta:user-defined>
    <meta:user-defined meta:name="DCTERMS.abstract">een verzoek om intrekking van de milieuactiviteiten in verband met deelname aan de Lbv-regeling </meta:user-defined>
    <dc:language>nl</dc:language>
    <meta:user-defined meta:name="OVERHEIDop.locatietype/OVERHEIDop.gebiedsmarkering">Punt</meta:user-defined>
    <meta:user-defined meta:name="DC.title">Ontvangen aanvraag voor een omgevingsvergunning, een verzoek om intrekking van de milieuactiviteiten in verband met deelname aan de Lbv-regeling, Hottenvoortsweg 18 Luttenberg, Landbouwbedrijf Reime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186</meta:user-defined>
    <meta:user-defined meta:name="OVERHEIDop.GmbID/DC.identifier">gmb-2026-103186</meta:user-defined>
    <meta:user-defined meta:name="OVERHEIDop.versieInformatie"/>
  </office:meta>
</office:document-meta>
</file>