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Zeggelaarsweg 8 Lunteren, het kappen van 10 lin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maart 2026</text:p>
            <text:p text:style-name="common-al">Zaaknummer 2025W223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318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8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8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Zeggelaarsweg 8 Lunteren, het kappen van 10 linden.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184</meta:user-defined>
    <meta:user-defined meta:name="OVERHEIDop.GmbID/DC.identifier">gmb-2026-103184</meta:user-defined>
    <meta:user-defined meta:name="OVERHEIDop.versieInformatie"/>
  </office:meta>
</office:document-meta>
</file>